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31</text:span></text:p>
          </table:table-cell>
          <table:covered-table-cell/>
          <table:table-cell table:style-name="ce14" office:value-type="string" calcext:value-type="string">
            <text:p>22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0" calcext:value-type="float">
            <text:p>9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65" calcext:value-type="float">
            <text:p>265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C7DA70F1163FC1C63B2485E77F18551FB31A71CFD200ECD1940333BEDDF737750196A2153393BCF1A62BDFFC4A735D814687830824AE92F2966EEE292C45AB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 table:style-name="ce61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50302:2339</text:p>
          </table:table-cell>
          <table:table-cell table:style-name="ce59" office:value-type="float" office:value="12158.54" calcext:value-type="float">
            <text:p><text:s/>12 158,5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150234:850</text:p>
          </table:table-cell>
          <table:table-cell table:style-name="ce59" office:value-type="float" office:value="1423326.23" calcext:value-type="float">
            <text:p><text:s/>1 423 326,2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150415:530</text:p>
          </table:table-cell>
          <table:table-cell table:style-name="ce59" office:value-type="float" office:value="424682.54" calcext:value-type="float">
            <text:p><text:s/>424 682,5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415:901</text:p>
          </table:table-cell>
          <table:table-cell table:style-name="ce59" office:value-type="float" office:value="819003.34" calcext:value-type="float">
            <text:p><text:s/>819 003,3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417:787</text:p>
          </table:table-cell>
          <table:table-cell table:style-name="ce59" office:value-type="float" office:value="686846.12" calcext:value-type="float">
            <text:p><text:s/>686 846,1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2:060101:9131</text:p>
          </table:table-cell>
          <table:table-cell table:style-name="ce59" office:value-type="float" office:value="982479.78" calcext:value-type="float">
            <text:p><text:s/>982 479,7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3:050103:1645</text:p>
          </table:table-cell>
          <table:table-cell table:style-name="ce59" office:value-type="float" office:value="62763.46" calcext:value-type="float">
            <text:p><text:s/>62 763,46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3:110102:578</text:p>
          </table:table-cell>
          <table:table-cell table:style-name="ce59" office:value-type="float" office:value="409188.92" calcext:value-type="float">
            <text:p><text:s/>409 188,9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3:140102:191</text:p>
          </table:table-cell>
          <table:table-cell table:style-name="ce59" office:value-type="float" office:value="250601.15" calcext:value-type="float">
            <text:p><text:s/>250 601,15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4:040101:11063</text:p>
          </table:table-cell>
          <table:table-cell table:style-name="ce59" office:value-type="float" office:value="209081.38" calcext:value-type="float">
            <text:p><text:s/>209 081,3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4:040101:8618</text:p>
          </table:table-cell>
          <table:table-cell table:style-name="ce59" office:value-type="float" office:value="144828.2" calcext:value-type="float">
            <text:p><text:s/>144 828,20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5:010101:2257</text:p>
          </table:table-cell>
          <table:table-cell table:style-name="ce59" office:value-type="float" office:value="227811.38" calcext:value-type="float">
            <text:p><text:s/>227 811,3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5:040132:1458</text:p>
          </table:table-cell>
          <table:table-cell table:style-name="ce59" office:value-type="float" office:value="980999.29" calcext:value-type="float">
            <text:p><text:s/>980 999,29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5:090101:957</text:p>
          </table:table-cell>
          <table:table-cell table:style-name="ce59" office:value-type="float" office:value="1010764.44" calcext:value-type="float">
            <text:p><text:s/>1 010 764,4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6:040302:1890</text:p>
          </table:table-cell>
          <table:table-cell table:style-name="ce59" office:value-type="float" office:value="1109122.15" calcext:value-type="float">
            <text:p><text:s/>1 109 122,15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7:240103:2495</text:p>
          </table:table-cell>
          <table:table-cell table:style-name="ce59" office:value-type="float" office:value="43611.43" calcext:value-type="float">
            <text:p><text:s/>43 611,4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7:250801:1228</text:p>
          </table:table-cell>
          <table:table-cell table:style-name="ce59" office:value-type="float" office:value="121186.07" calcext:value-type="float">
            <text:p><text:s/>121 186,0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8:010807:1460</text:p>
          </table:table-cell>
          <table:table-cell table:style-name="ce59" office:value-type="float" office:value="1012768.04" calcext:value-type="float">
            <text:p><text:s/>1 012 768,0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30:08:010807:1460" calcext:value-type="string">
            <text:p>30:08:010807:1460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8:060106:536</text:p>
          </table:table-cell>
          <table:table-cell table:style-name="ce59" office:value-type="float" office:value="469363.75" calcext:value-type="float">
            <text:p><text:s/>469 363,75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8:090102:1067</text:p>
          </table:table-cell>
          <table:table-cell table:style-name="ce59" office:value-type="float" office:value="228623.2" calcext:value-type="float">
            <text:p><text:s/>228 623,20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8:110109:738</text:p>
          </table:table-cell>
          <table:table-cell table:style-name="ce59" office:value-type="float" office:value="874220.81" calcext:value-type="float">
            <text:p><text:s/>874 220,8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8:110110:1829</text:p>
          </table:table-cell>
          <table:table-cell table:style-name="ce59" office:value-type="float" office:value="1534383.18" calcext:value-type="float">
            <text:p><text:s/>1 534 383,1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8:120106:1120</text:p>
          </table:table-cell>
          <table:table-cell table:style-name="ce59" office:value-type="float" office:value="183463.48" calcext:value-type="float">
            <text:p><text:s/>183 463,4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8:120106:2641</text:p>
          </table:table-cell>
          <table:table-cell table:style-name="ce59" office:value-type="float" office:value="507860.38" calcext:value-type="float">
            <text:p><text:s/>507 860,3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8:120120:526</text:p>
          </table:table-cell>
          <table:table-cell table:style-name="ce59" office:value-type="float" office:value="368194.32" calcext:value-type="float">
            <text:p><text:s/>368 194,3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8:120120:527</text:p>
          </table:table-cell>
          <table:table-cell table:style-name="ce59" office:value-type="float" office:value="368194.32" calcext:value-type="float">
            <text:p><text:s/>368 194,3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8:130103:434</text:p>
          </table:table-cell>
          <table:table-cell table:style-name="ce59" office:value-type="float" office:value="992854.37" calcext:value-type="float">
            <text:p><text:s/>992 854,3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9:000000:1345</text:p>
          </table:table-cell>
          <table:table-cell table:style-name="ce59" office:value-type="float" office:value="332092.26" calcext:value-type="float">
            <text:p><text:s/>332 092,26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9:020607:449</text:p>
          </table:table-cell>
          <table:table-cell table:style-name="ce59" office:value-type="float" office:value="847159.75" calcext:value-type="float">
            <text:p><text:s/>847 159,75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9:050601:6144</text:p>
          </table:table-cell>
          <table:table-cell table:style-name="ce59" office:value-type="float" office:value="281619.6" calcext:value-type="float">
            <text:p><text:s/>281 619,60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9:090504:1368</text:p>
          </table:table-cell>
          <table:table-cell table:style-name="ce59" office:value-type="float" office:value="910864.38" calcext:value-type="float">
            <text:p><text:s/>910 864,3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9:100402:2189</text:p>
          </table:table-cell>
          <table:table-cell table:style-name="ce59" office:value-type="float" office:value="486028.82" calcext:value-type="float">
            <text:p><text:s/>486 028,8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9:100405:2734</text:p>
          </table:table-cell>
          <table:table-cell table:style-name="ce59" office:value-type="float" office:value="159584.44" calcext:value-type="float">
            <text:p><text:s/>159 584,4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9:130317:471</text:p>
          </table:table-cell>
          <table:table-cell table:style-name="ce59" office:value-type="float" office:value="1202552.64" calcext:value-type="float">
            <text:p><text:s/>1 202 552,6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10:040503:685</text:p>
          </table:table-cell>
          <table:table-cell table:style-name="ce59" office:value-type="float" office:value="672161.54" calcext:value-type="float">
            <text:p><text:s/>672 161,5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10:110303:2187</text:p>
          </table:table-cell>
          <table:table-cell table:style-name="ce59" office:value-type="float" office:value="591678.54" calcext:value-type="float">
            <text:p><text:s/>591 678,5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10:110305:1551</text:p>
          </table:table-cell>
          <table:table-cell table:style-name="ce59" office:value-type="float" office:value="519278.34" calcext:value-type="float">
            <text:p><text:s/>519 278,3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10:110314:1341</text:p>
          </table:table-cell>
          <table:table-cell table:style-name="ce59" office:value-type="float" office:value="191729.19" calcext:value-type="float">
            <text:p><text:s/>191 729,19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10:110314:904</text:p>
          </table:table-cell>
          <table:table-cell table:style-name="ce59" office:value-type="float" office:value="633098.03" calcext:value-type="float">
            <text:p><text:s/>633 098,0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11:060102:226</text:p>
          </table:table-cell>
          <table:table-cell table:style-name="ce59" office:value-type="float" office:value="458867.49" calcext:value-type="float">
            <text:p><text:s/>458 867,49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11:110101:2137</text:p>
          </table:table-cell>
          <table:table-cell table:style-name="ce59" office:value-type="float" office:value="92434.25" calcext:value-type="float">
            <text:p><text:s/>92 434,25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11:110101:2265</text:p>
          </table:table-cell>
          <table:table-cell table:style-name="ce59" office:value-type="float" office:value="167060.66" calcext:value-type="float">
            <text:p><text:s/>167 060,66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11:120101:1362</text:p>
          </table:table-cell>
          <table:table-cell table:style-name="ce59" office:value-type="float" office:value="193693.03" calcext:value-type="float">
            <text:p><text:s/>193 693,0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11:160101:2858</text:p>
          </table:table-cell>
          <table:table-cell table:style-name="ce59" office:value-type="float" office:value="562241.68" calcext:value-type="float">
            <text:p><text:s/>562 241,6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12:000000:8973</text:p>
          </table:table-cell>
          <table:table-cell table:style-name="ce59" office:value-type="float" office:value="3722408.41" calcext:value-type="float">
            <text:p><text:s/>3 722 408,4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12:000000:8974</text:p>
          </table:table-cell>
          <table:table-cell table:style-name="ce59" office:value-type="float" office:value="4764670.96" calcext:value-type="float">
            <text:p><text:s/>4 764 670,96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12:000000:8975</text:p>
          </table:table-cell>
          <table:table-cell table:style-name="ce59" office:value-type="float" office:value="19630575.12" calcext:value-type="float">
            <text:p><text:s/>19 630 575,1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2:000000:8976</text:p>
          </table:table-cell>
          <table:table-cell table:style-name="ce59" office:value-type="float" office:value="13674711.59" calcext:value-type="float">
            <text:p><text:s/>13 674 711,59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2:000000:8977</text:p>
          </table:table-cell>
          <table:table-cell table:style-name="ce59" office:value-type="float" office:value="38395071.67" calcext:value-type="float">
            <text:p><text:s/>38 395 071,6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2:000000:8978</text:p>
          </table:table-cell>
          <table:table-cell table:style-name="ce59" office:value-type="float" office:value="20932820.62" calcext:value-type="float">
            <text:p><text:s/>20 932 820,6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2:000000:8979</text:p>
          </table:table-cell>
          <table:table-cell table:style-name="ce59" office:value-type="float" office:value="27436995.37" calcext:value-type="float">
            <text:p><text:s/>27 436 995,3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2:000000:8980</text:p>
          </table:table-cell>
          <table:table-cell table:style-name="ce59" office:value-type="float" office:value="24046748.71" calcext:value-type="float">
            <text:p><text:s/>24 046 748,7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2:010034:763</text:p>
          </table:table-cell>
          <table:table-cell table:style-name="ce59" office:value-type="float" office:value="478102.28" calcext:value-type="float">
            <text:p><text:s/>478 102,2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2:010170:151</text:p>
          </table:table-cell>
          <table:table-cell table:style-name="ce59" office:value-type="float" office:value="956991.91" calcext:value-type="float">
            <text:p><text:s/>956 991,9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2:010451:481</text:p>
          </table:table-cell>
          <table:table-cell table:style-name="ce59" office:value-type="float" office:value="1669742.44" calcext:value-type="float">
            <text:p><text:s/>1 669 742,4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2:010593:61</text:p>
          </table:table-cell>
          <table:table-cell table:style-name="ce59" office:value-type="float" office:value="416372.86" calcext:value-type="float">
            <text:p><text:s/>416 372,86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2:012013:250</text:p>
          </table:table-cell>
          <table:table-cell table:style-name="ce59" office:value-type="float" office:value="16843205.54" calcext:value-type="float">
            <text:p><text:s/>16 843 205,5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2:012014:325</text:p>
          </table:table-cell>
          <table:table-cell table:style-name="ce59" office:value-type="float" office:value="3450935.23" calcext:value-type="float">
            <text:p><text:s/>3 450 935,2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2:012023:357</text:p>
          </table:table-cell>
          <table:table-cell table:style-name="ce59" office:value-type="float" office:value="4855323.32" calcext:value-type="float">
            <text:p><text:s/>4 855 323,3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2:020027:523</text:p>
          </table:table-cell>
          <table:table-cell table:style-name="ce59" office:value-type="float" office:value="1081064.32" calcext:value-type="float">
            <text:p><text:s/>1 081 064,3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12:020078:110</text:p>
          </table:table-cell>
          <table:table-cell table:style-name="ce59" office:value-type="float" office:value="349573.72" calcext:value-type="float">
            <text:p><text:s/>349 573,7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12:020105:381</text:p>
          </table:table-cell>
          <table:table-cell table:style-name="ce59" office:value-type="float" office:value="128868.73" calcext:value-type="float">
            <text:p><text:s/>128 868,7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30:12:020105:381" calcext:value-type="string">
            <text:p>30:12:020105:381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12:020216:1783</text:p>
          </table:table-cell>
          <table:table-cell table:style-name="ce59" office:value-type="float" office:value="221671.63" calcext:value-type="float">
            <text:p><text:s/>221 671,6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12:020332:414</text:p>
          </table:table-cell>
          <table:table-cell table:style-name="ce59" office:value-type="float" office:value="547131.27" calcext:value-type="float">
            <text:p><text:s/>547 131,2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30:12:020332:414" calcext:value-type="string">
            <text:p>30:12:020332:414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12:020606:223</text:p>
          </table:table-cell>
          <table:table-cell table:style-name="ce59" office:value-type="float" office:value="647680.67" calcext:value-type="float">
            <text:p><text:s/>647 680,6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12:020706:966</text:p>
          </table:table-cell>
          <table:table-cell table:style-name="ce59" office:value-type="float" office:value="179910.12" calcext:value-type="float">
            <text:p><text:s/>179 910,1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12:020967:193</text:p>
          </table:table-cell>
          <table:table-cell table:style-name="ce59" office:value-type="float" office:value="505933.18" calcext:value-type="float">
            <text:p><text:s/>505 933,1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12:020968:207</text:p>
          </table:table-cell>
          <table:table-cell table:style-name="ce59" office:value-type="float" office:value="567196.56" calcext:value-type="float">
            <text:p><text:s/>567 196,56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2:021136:3212</text:p>
          </table:table-cell>
          <table:table-cell table:style-name="ce59" office:value-type="float" office:value="98023.8" calcext:value-type="float">
            <text:p><text:s/>98 023,80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30:12:021136:3212" calcext:value-type="string">
            <text:p>30:12:021136:3212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2:021142:484</text:p>
          </table:table-cell>
          <table:table-cell table:style-name="ce59" office:value-type="float" office:value="1386420.7" calcext:value-type="float">
            <text:p><text:s/>1 386 420,70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12:022050:330</text:p>
          </table:table-cell>
          <table:table-cell table:style-name="ce59" office:value-type="float" office:value="1313885.48" calcext:value-type="float">
            <text:p><text:s/>1 313 885,48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12:022092:519</text:p>
          </table:table-cell>
          <table:table-cell table:style-name="ce59" office:value-type="float" office:value="1861194.02" calcext:value-type="float">
            <text:p><text:s/>1 861 194,02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2:030025:725</text:p>
          </table:table-cell>
          <table:table-cell table:style-name="ce59" office:value-type="float" office:value="1273550.54" calcext:value-type="float">
            <text:p><text:s/>1 273 550,5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2:030034:34</text:p>
          </table:table-cell>
          <table:table-cell table:style-name="ce59" office:value-type="float" office:value="952539.21" calcext:value-type="float">
            <text:p><text:s/>952 539,2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2:030044:84</text:p>
          </table:table-cell>
          <table:table-cell table:style-name="ce59" office:value-type="float" office:value="670574.91" calcext:value-type="float">
            <text:p><text:s/>670 574,9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2:030046:1198</text:p>
          </table:table-cell>
          <table:table-cell table:style-name="ce59" office:value-type="float" office:value="1660527.79" calcext:value-type="float">
            <text:p><text:s/>1 660 527,79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2:030251:317</text:p>
          </table:table-cell>
          <table:table-cell table:style-name="ce59" office:value-type="float" office:value="22084147.81" calcext:value-type="float">
            <text:p><text:s/>22 084 147,8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2:030307:251</text:p>
          </table:table-cell>
          <table:table-cell table:style-name="ce59" office:value-type="float" office:value="1829293.14" calcext:value-type="float">
            <text:p><text:s/>1 829 293,1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2:030313:61</text:p>
          </table:table-cell>
          <table:table-cell table:style-name="ce59" office:value-type="float" office:value="349350.79" calcext:value-type="float">
            <text:p><text:s/>349 350,79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2:030313:83</text:p>
          </table:table-cell>
          <table:table-cell table:style-name="ce59" office:value-type="float" office:value="863221.55" calcext:value-type="float">
            <text:p><text:s/>863 221,55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2:030364:570</text:p>
          </table:table-cell>
          <table:table-cell table:style-name="ce59" office:value-type="float" office:value="128347.26" calcext:value-type="float">
            <text:p><text:s/>128 347,26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2:030643:226</text:p>
          </table:table-cell>
          <table:table-cell table:style-name="ce59" office:value-type="float" office:value="438820.71" calcext:value-type="float">
            <text:p><text:s/>438 820,7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2:030671:11</text:p>
          </table:table-cell>
          <table:table-cell table:style-name="ce59" office:value-type="float" office:value="374213.51" calcext:value-type="float">
            <text:p><text:s/>374 213,51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2:032001:603</text:p>
          </table:table-cell>
          <table:table-cell table:style-name="ce59" office:value-type="float" office:value="1793837.43" calcext:value-type="float">
            <text:p><text:s/>1 793 837,43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2:040022:190</text:p>
          </table:table-cell>
          <table:table-cell table:style-name="ce59" office:value-type="float" office:value="1410130.74" calcext:value-type="float">
            <text:p><text:s/>1 410 130,7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2:040382:10</text:p>
          </table:table-cell>
          <table:table-cell table:style-name="ce59" office:value-type="float" office:value="389751.9" calcext:value-type="float">
            <text:p><text:s/>389 751,90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2:040719:46</text:p>
          </table:table-cell>
          <table:table-cell table:style-name="ce59" office:value-type="float" office:value="609072.17" calcext:value-type="float">
            <text:p><text:s/>609 072,1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41314:99</text:p>
          </table:table-cell>
          <table:table-cell table:style-name="ce59" office:value-type="float" office:value="734033.04" calcext:value-type="float">
            <text:p><text:s/>734 033,04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41547:299</text:p>
          </table:table-cell>
          <table:table-cell table:style-name="ce59" office:value-type="float" office:value="1950598.89" calcext:value-type="float">
            <text:p><text:s/>1 950 598,89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2" calcext:value-type="date">
            <text:p>02.06.2021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41806:424</text:p>
          </table:table-cell>
          <table:table-cell table:style-name="ce59" office:value-type="float" office:value="800969.47" calcext:value-type="float">
            <text:p><text:s/>800 969,47 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0" office:value-type="date" office:date-value="2021-06-01" calcext:value-type="date">
            <text:p>01.06.2021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30:12:041806:424" calcext:value-type="string">
            <text:p>30:12:041806:424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3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8:010807:146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30:08:010807:1460" calcext:value-type="string">
            <text:p>30:08:010807:1460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12:020105:38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30:12:020105:381" calcext:value-type="string">
            <text:p>30:12:020105:381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12:020332:41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30:12:020332:414" calcext:value-type="string">
            <text:p>30:12:020332:414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12:021136:321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30:12:021136:3212" calcext:value-type="string">
            <text:p>30:12:021136:3212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12:041806:42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30:12:041806:424" calcext:value-type="string">
            <text:p>30:12:041806:424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000000:80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030102:236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050302:222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050302:49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00201:50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102:19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103:10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203:21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150209:4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50220:24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50231:14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50233:68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1:150234:34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1:150235:53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1:150301:102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1:150303:43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1:150303:59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1:150402:28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1:150407:55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1:150407:63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1:150408:35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1:150415:33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1:150415:43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1:150415:53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1:150502:15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1:150504:38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1:150504:38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1:150504:43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1:150505:16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1:150505:21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1:150506:36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1:150506:38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1:150506:39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1:150506:45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1:150506:47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1:150506:48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1:150509:71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1:150510:33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1:150510:36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2:020101:109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2:060101:427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2:090101:14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2:110102:171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2:110102:172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2:110102:183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2:160101:17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2:160101:28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3:000000:82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3:010101:92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3:050108:9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3:070401:21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3:080102:63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3:100101:300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3:120101:99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3:130102:3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4:010106:1112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4:010106:1112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4:010106:1117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4:010106:1169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4:010107:982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4:020105:1070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4:020105:1085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4:060202:7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4:090101:813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4:110101:1032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5:040102:57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5:040102:64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5:040121:23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5:040122:19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5:050101:105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5:110101:49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5:120103:35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5:130105:117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6:020101:82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6:020102:48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6:100419:38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6:100517:18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7:250501:438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7:250501:564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7:250601:279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7:250801:130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7:251101:58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8:020101:52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8:091101:99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8:110109:101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8:110109:330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8:110109:3303" calcext:value-type="string">
            <text:p>30:08:110109:3303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8:110109:330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8:110109:3306" calcext:value-type="string">
            <text:p>30:08:110109:3306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8:110109:332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8:110109:3320" calcext:value-type="string">
            <text:p>30:08:110109:3320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8:110109:74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9:050106:10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9:050501:89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9:090101:300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9:100403:183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9:100405:176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9:110601:20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9:120403:45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9:120403:47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9:120403:52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9:120403:54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9:120403:54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9:120403:55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9:120403:55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9:120502:16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9:120502:18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9:120503:31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9:120503:32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9:120504:23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9:160302:84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0:100203:8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0:100203:8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0:100203:9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0:110310:125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00000:503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00000:506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00000:507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00000:508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00000:508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00000:59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00000:698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10006:38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10016:38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10027:35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10087:9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10259:72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10289:11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10290:22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10291:10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10320:8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10321:8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10323:4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10324:6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10324:7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10325:3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10339:5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10353:11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10353:13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10365:21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10431:45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10517:5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12070:9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20086:5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20130:2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20132:20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20227:6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20254:4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20307:33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20344:21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20348:10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20363:47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20503:10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20516:3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20681:25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20731:15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20744:5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20929:5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20966:25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20997:16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22001:54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22021:79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30006:18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30017:18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30105:545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30105:61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30110:54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30137:7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30240:6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30491:5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30556:14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30556:32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30720:14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30720:17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30720:31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30720:31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30720:47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30720:47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30725:24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30725:30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30725:4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30725:6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30771:341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30771:353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30771:424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30771:66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30771:66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30771:66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30771:67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30771:67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30771:73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30771:73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30771:74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30771:75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30771:75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30771:77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30771:78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30771:81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30784:26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30787:15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30787:15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30787:18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30787:52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30787:52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30791:22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30791:25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30791:25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30791:25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30791:25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30791:25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30791:28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30791:31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30793:1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30794:4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30798:4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30802:31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30807:10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30807:17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30808:10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30808:10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30809:15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30833:410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30833:47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30833:48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30833:48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30833:50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30833:52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30833:54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30848:8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32108:8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40058:229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40354:1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2:040456:145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2:040710:4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2:040742:1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2:041107:5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2:041457:82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2:041684:34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2:041713:16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0:000000:21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1:060302:36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1:150210:41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1:150211:52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1:150230:292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1:150422:39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2:090401:72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4:010106:1006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4:010106:10348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4:010106:1042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4:010106:11261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4:010106:1148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4:010106:11636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9:010502:172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0:030202:23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0:040501:61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2:010006:50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2:010156:10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2:010156:15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2:010593:84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2:020681:479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2:030068:907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2:030791:230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2:041684:553</text:p>
          </table:table-cell>
          <table:table-cell table:style-name="ce60" office:value-type="date" office:date-value="2021-06-09" calcext:value-type="date">
            <text:p>09.06.2021</text:p>
          </table:table-cell>
          <table:table-cell table:style-name="ce62" office:value-type="date" office:date-value="2021-06-01" calcext:value-type="date">
            <text:p>01.06.2021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24" table:display-filter-buttons="true" table:orientation="column"/>
        <table:database-range table:name="__Anonymous_Sheet_DB__2" table:target-range-address="Раздел_III.G2:Раздел_III.I19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2T12:35:50.245000000</dc:date>
    <meta:print-date>2020-08-20T09:13:54Z</meta:print-date>
    <meta:editing-duration>PT5S</meta:editing-duration>
    <meta:editing-cycles>1</meta:editing-cycles>
    <meta:document-statistic meta:table-count="3" meta:cell-count="2708" meta:object-count="0"/>
  </office:meta>
</office:document-meta>
</file>